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5eca4" officeooo:paragraph-rsid="0005eca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5eca4" officeooo:paragraph-rsid="0005eca4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5eca4" officeooo:paragraph-rsid="0005eca4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5eca4" officeooo:paragraph-rsid="000f477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6ef1d" officeooo:paragraph-rsid="0006ef1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765c5" officeooo:paragraph-rsid="000765c5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106d60" officeooo:paragraph-rsid="0005eca4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106d60" officeooo:paragraph-rsid="00106d60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1545fa" officeooo:paragraph-rsid="001545fa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1944fc" officeooo:paragraph-rsid="001944fc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2pt" fo:font-style="normal" style:text-underline-style="none" fo:font-weight="normal" officeooo:rsid="000fb2ed" officeooo:paragraph-rsid="000fb2ed" style:font-size-asian="22pt" style:font-style-asian="normal" style:font-weight-asian="normal" style:font-size-complex="2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22pt" fo:font-style="normal" style:text-underline-style="none" fo:font-weight="normal" officeooo:rsid="0008e169" officeooo:paragraph-rsid="0008e169" style:font-size-asian="22pt" style:font-style-asian="normal" style:font-weight-asian="normal" style:font-size-complex="2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a6fe9" officeooo:paragraph-rsid="001aa331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2pt" fo:font-style="normal" style:text-underline-style="none" fo:font-weight="bold" officeooo:rsid="000765c5" officeooo:paragraph-rsid="001bc3b8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22pt" fo:font-style="normal" style:text-underline-style="none" fo:font-weight="normal" officeooo:rsid="00165530" officeooo:paragraph-rsid="001bc3b8" style:font-size-asian="22pt" style:font-style-asian="normal" style:font-weight-asian="normal" style:font-size-complex="2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22pt" fo:font-style="normal" style:text-underline-style="none" fo:font-weight="normal" officeooo:rsid="001944fc" officeooo:paragraph-rsid="001bc3b8" style:font-size-asian="22pt" style:font-style-asian="normal" style:font-weight-asian="normal" style:font-size-complex="2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22pt" fo:font-style="normal" style:text-underline-style="none" fo:font-weight="bold" officeooo:rsid="001c0899" officeooo:paragraph-rsid="001c0899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ef1d"/>
    </style:style>
    <style:style style:name="T3" style:family="text">
      <style:text-properties officeooo:rsid="000765c5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weight="normal" style:font-weight-asian="normal" style:font-weight-complex="normal"/>
    </style:style>
    <style:style style:name="T6" style:family="text">
      <style:text-properties style:font-name="Trebuchet MS" fo:font-weight="normal" officeooo:rsid="000b2757" style:font-weight-asian="normal" style:font-weight-complex="normal"/>
    </style:style>
    <style:style style:name="T7" style:family="text">
      <style:text-properties style:font-name="Trebuchet MS" fo:font-weight="normal" officeooo:rsid="000bc804" style:font-weight-asian="normal" style:font-weight-complex="normal"/>
    </style:style>
    <style:style style:name="T8" style:family="text">
      <style:text-properties style:font-name="Trebuchet MS" fo:font-weight="normal" officeooo:rsid="000e2627" style:font-weight-asian="normal" style:font-weight-complex="normal"/>
    </style:style>
    <style:style style:name="T9" style:family="text">
      <style:text-properties style:font-name="Trebuchet MS" fo:font-weight="normal" officeooo:rsid="00114f49" style:font-weight-asian="normal" style:font-weight-complex="normal"/>
    </style:style>
    <style:style style:name="T10" style:family="text">
      <style:text-properties style:font-name="Trebuchet MS" fo:font-weight="normal" officeooo:rsid="00155efc" style:font-weight-asian="normal" style:font-weight-complex="normal"/>
    </style:style>
    <style:style style:name="T11" style:family="text">
      <style:text-properties style:font-name="Trebuchet MS" fo:font-weight="normal" officeooo:rsid="00197dcf" style:font-weight-asian="normal" style:font-weight-complex="normal"/>
    </style:style>
    <style:style style:name="T12" style:family="text">
      <style:text-properties style:font-name="Trebuchet MS" fo:font-weight="normal" officeooo:rsid="001aa331" style:font-weight-asian="normal" style:font-weight-complex="normal"/>
    </style:style>
    <style:style style:name="T13" style:family="text">
      <style:text-properties style:font-name="Trebuchet MS" fo:font-weight="normal" officeooo:rsid="001bc3b8" style:font-weight-asian="normal" style:font-weight-complex="normal"/>
    </style:style>
    <style:style style:name="T14" style:family="text">
      <style:text-properties style:font-name="Trebuchet MS" officeooo:rsid="000ffee8"/>
    </style:style>
    <style:style style:name="T15" style:family="text">
      <style:text-properties style:font-name="Trebuchet MS" officeooo:rsid="001aa331"/>
    </style:style>
    <style:style style:name="T16" style:family="text">
      <style:text-properties officeooo:rsid="000ffee8"/>
    </style:style>
    <style:style style:name="T17" style:family="text">
      <style:text-properties officeooo:rsid="00114f49"/>
    </style:style>
    <style:style style:name="T18" style:family="text">
      <style:text-properties officeooo:rsid="00178d4f"/>
    </style:style>
    <style:style style:name="T19" style:family="text">
      <style:text-properties officeooo:rsid="00197dcf"/>
    </style:style>
    <style:style style:name="T20" style:family="text">
      <style:text-properties officeooo:rsid="001aa331"/>
    </style:style>
    <style:style style:name="T21" style:family="text">
      <style:text-properties officeooo:rsid="001bc3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TERWIEV DE PAUL NÖLP</text:span> : </text:p>
      <text:p text:style-name="P2"/>
      <text:p text:style-name="P3">1) Pourquoi l’Équipe?</text:p>
      <text:p text:style-name="P3"/>
      <text:p text:style-name="P12">D'abord, je suis passionné de sport, je fais beaucoup de sport<text:span text:style-name="T19">s</text:span> différent<text:span text:style-name="T19">s</text:span> : Karaté, Football, Athlétisme, Handball et Tennis. Et parce que j'adore les journaux : je lis tous les jours l'Équipe et ça pouvait pas mieux tomber qu<text:span text:style-name="T19">and</text:span> j'ai pensé au stage de 3èmes.</text:p>
      <text:p text:style-name="P3"/>
      <text:p text:style-name="P3">2) Comment es-tu rentré en tant que stagiaire à l’Équipe?</text:p>
      <text:p text:style-name="P3"/>
      <text:p text:style-name="P13"><text:span text:style-name="T5">C'était un peu de la chance, qu</text:span><text:span text:style-name="T11">and</text:span><text:span text:style-name="T5"> j'ai dit</text:span><text:span text:style-name="T4"> </text:span><text:span text:style-name="T5">à ma m</text:span><text:span text:style-name="T7">è</text:span><text:span text:style-name="T5">re</text:span><text:span text:style-name="T4"> </text:span><text:span text:style-name="T5">que je voulais faire mon stage à l'Équipe, elle a été sur le site de l'Équipe et elle a regard</text:span><text:span text:style-name="T11">é</text:span><text:span text:style-name="T5"> la liste des journalistes et elle est tombé</text:span><text:span text:style-name="T11">e</text:span><text:span text:style-name="T5"> sur l'un de ses amis d'enfance qu'elle connaissait très bien. Elle </text:span><text:span text:style-name="T11">l'</text:span><text:span text:style-name="T5">a contacté 30 ans après et lui a expliqué </text:span><text:span text:style-name="T12">ce qui se passe</text:span><text:span text:style-name="T6">. On l'a rencontré à Paris au</text:span><text:span text:style-name="T12">x</text:span><text:span text:style-name="T6"> vacances de la Toussaint, j'ai fait </text:span><text:span text:style-name="T12">une</text:span><text:span text:style-name="T6"> lettre de motivation et 3 jours après, il m'a envoyé un e-mail en disant qu'il était </text:span><text:span text:style-name="T8">pressé</text:span><text:span text:style-name="T6"> de me recevoir comme stagiaire. </text:span><text:span text:style-name="T12">I</text:span><text:span text:style-name="T6">l y avait pas de problème et que ma convention était </text:span><text:span text:style-name="T12">signée par les journalistes de l'Équipe.</text:span></text:p>
      <text:p text:style-name="P13"><text:span text:style-name="T12"><text:s text:c="2"/></text:span><text:s text:c="3"/></text:p>
      <text:p text:style-name="P4"><text:soft-page-break/>3) Ou étais tu pendant ce stage?</text:p>
      <text:p text:style-name="P11"><text:s/></text:p>
      <text:p text:style-name="P11"><text:span text:style-name="T4">J'étais à Boulogne, près de </text:span><text:span text:style-name="T14">P</text:span><text:span text:style-name="T4">aris, </text:span><text:span text:style-name="T14">e</text:span><text:span text:style-name="T4">t j'étais logé chez différentes </text:span><text:span text:style-name="T14">personnes et différents amis. J'ai était aussi logé </text:span><text:span text:style-name="T15">sur</text:span><text:span text:style-name="T14"> Paris, du coup j'y allais à pied</text:span><text:span text:style-name="T15">s</text:span><text:span text:style-name="T14"> de Boulogne à Paris : c'était simple.</text:span><text:span text:style-name="T16"> </text:span></text:p>
      <text:p text:style-name="P3"/>
      <text:p text:style-name="P3">4) Comment a<text:span text:style-name="T3">s</text:span> tu vécu <text:span text:style-name="T20">ce stage?</text:span></text:p>
      <text:p text:style-name="P7"/>
      <text:p text:style-name="P8"><text:span text:style-name="T5">Je l'ai vécu comme une expérience personnelle, </text:span><text:span text:style-name="T9">ça ma beaucoup enrichi. </text:span><text:span text:style-name="T12">I</text:span><text:span text:style-name="T9">l y avait plein de métier</text:span><text:span text:style-name="T12">s</text:span><text:span text:style-name="T9"> que </text:span><text:span text:style-name="T12">j'imagin</text:span><text:span text:style-name="T13">ais</text:span><text:span text:style-name="T9"> même pas au sein du journalisme. Ça m</text:span><text:span text:style-name="T13">'</text:span><text:span text:style-name="T9">a beaucoup aidé et ça va m'aider pour la suit</text:span><text:span text:style-name="T13">e de mes études. J</text:span><text:span text:style-name="T9">e le prends pour une expérience personnelle.</text:span><text:span text:style-name="T17"> <text:s/></text:span></text:p>
      <text:p text:style-name="P3"/>
      <text:p text:style-name="P3">5) <text:span text:style-name="T2">Quand l'as tu fait?</text:span></text:p>
      <text:p text:style-name="P3"/>
      <text:p text:style-name="P9"><text:span text:style-name="T5">Je l'ai fait du 8 au 13 décembre </text:span><text:span text:style-name="T10">et</text:span><text:span text:style-name="T5"> </text:span><text:span text:style-name="T13">ç</text:span><text:span text:style-name="T5">a s'est déroulé toute la journée. </text:span><text:span text:style-name="T10">J'ai commencé ma journée à 11 heure, avec les conférences pour savoir ce qu'il feraient dans le journal du lendemain. J'ai aussi travaillé une fois le soir, pour le commentaire en direct du PSG – FC Barcelone. </text:span><text:span text:style-name="T13">I</text:span><text:span text:style-name="T10">l y avait la Ligue Des Champions en même temps. </text:span><text:span text:style-name="T5"><text:s/></text:span><text:s/></text:p>
      <text:p text:style-name="P3"/>
      <text:p text:style-name="P5"/>
      <text:p text:style-name="P5"><text:soft-page-break/>6) <text:span text:style-name="T3">Qu'as-tu fait pendant ce stage?</text:span></text:p>
      <text:p text:style-name="P5"><text:s/></text:p>
      <text:p text:style-name="P15">J'ai fait plein de choses; le lundi j'ai vu toute la rédaction de L'Équipe, tous les métiers du journal : les rédacteurs du journal, les <text:s/>rédacteurs en chef, les correcteurs et j'ai moi même corrigé un article et qui, bien sûr a été recorrigé derrière.</text:p>
      <text:p text:style-name="P15"><text:span text:style-name="T18">J'ai assisté au montage de l'émission L'Équipe Type. J'ai fait toutes les conférences de presse et tous les montage. </text:span></text:p>
      <text:p text:style-name="P15"><text:span text:style-name="T18">J'ai aussi participé à un petit sketch comique pour divertir les spectateurs, j’avais demandé aux journalistes : ils ont accepté. </text:span></text:p>
      <text:p text:style-name="P15"><text:span text:style-name="T18">J'ai joué un rôle dans une émission sur Paris – Dakar qui a duré 20 bonnes minutes et qui est passé il y a pas longtemps à la télé. J'ai assisté aux commentaires en direct sur le site internet de L'Équipe : L'Équipe.fr. Et puis, j'ai rencontré plein de personnes. <text:s text:c="5"/></text:span><text:s/></text:p>
      <text:p text:style-name="P5"/>
      <text:p text:style-name="P6">7) Que veux-tu faire plus tard?</text:p>
      <text:p text:style-name="P6"/>
      <text:p text:style-name="P10"><text:span text:style-name="T5">Je veux devenir journaliste sportif, c'est pour ça que j’avais envi d'aller à L'Équipe. <text:s text:c="2"/></text:span><text:s/></text:p>
      <text:p text:style-name="P6"/>
      <text:p text:style-name="P6"/>
      <text:p text:style-name="P6"/>
      <text:p text:style-name="P6"><text:soft-page-break/></text:p>
      <text:p text:style-name="P14">8) Que<text:span text:style-name="T21">ls</text:span> conseil<text:span text:style-name="T21">s</text:span> donnerais-tu à ceux qui <text:span text:style-name="T21">souhaitent devenir </text:span>comme toi plus tard?</text:p>
      <text:p text:style-name="P3"/>
      <text:p text:style-name="P16">D'être déjà motivé, sinon c'est foutu : on n'a pas de place. Il faut être fan de sport<text:span text:style-name="T21">s</text:span> et il faut avoir une grande culture général pour connaître tou<text:span text:style-name="T21">s</text:span> les joueurs. Et, faut donner tout et faut persévére<text:span text:style-name="T21">r</text:span>.</text:p>
      <text:p text:style-name="P16"/>
      <text:p text:style-name="P17">Propos recueilli par Timothée Pucheu (5C), Gabriel Robin (6C) et Titouan Tassin (6A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2:27:54.394000000</meta:creation-date>
    <dc:date>2015-03-23T12:54:25.136000000</dc:date>
    <meta:editing-duration>PT1H50M3S</meta:editing-duration>
    <meta:editing-cycles>18</meta:editing-cycles>
    <meta:generator>LibreOffice/4.2.5.2$Windows_x86 LibreOffice_project/61cb170a04bb1f12e77c884eab9192be736ec5f5</meta:generator>
    <meta:print-date>2015-03-16T12:59:43.634000000</meta:print-date>
    <meta:document-statistic meta:table-count="0" meta:image-count="0" meta:object-count="0" meta:page-count="4" meta:paragraph-count="24" meta:word-count="562" meta:character-count="3152" meta:non-whitespace-character-count="2580"/>
  </office:meta>
</office:document-meta>
</file>