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mic Sans MS" svg:font-family="'Comic Sans M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text-align="justify" style:justify-single-word="false"/>
      <style:text-properties fo:font-weight="bold" style:font-weight-asian="bold" style:font-weight-complex="bold"/>
    </style:style>
    <style:style style:name="P4" style:family="paragraph" style:parent-style-name="Text_20_body_20_indent">
      <style:text-properties officeooo:paragraph-rsid="000200fb"/>
    </style:style>
    <style:style style:name="P5" style:family="paragraph" style:parent-style-name="Text_20_body_20_indent">
      <style:text-properties style:font-name="Comic Sans MS1" style:text-underline-style="solid" style:text-underline-width="auto" style:text-underline-color="font-color" fo:font-weight="bold" officeooo:rsid="000200fb" officeooo:paragraph-rsid="000200fb" style:font-weight-asian="bold" style:font-name-complex="Comic Sans MS1" style:font-weight-complex="bold"/>
    </style:style>
    <style:style style:name="P6" style:family="paragraph" style:parent-style-name="Text_20_body_20_indent">
      <style:paragraph-properties fo:margin-left="0cm" fo:margin-right="0cm" fo:text-indent="0cm" style:auto-text-indent="false" fo:padding-left="0.141cm" fo:padding-right="0.141cm" fo:padding-top="0.035cm" fo:padding-bottom="0.035cm" fo:border="0.51pt solid #000000"/>
    </style:style>
    <style:style style:name="P7"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ext-properties fo:color="#3366ff" style:font-name="Comic Sans MS1" fo:font-weight="bold" style:font-weight-asian="bold" style:font-name-complex="Comic Sans MS1" style:font-weight-complex="bold"/>
    </style:style>
    <style:style style:name="P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fo:color="#3366ff" style:font-name="Comic Sans MS1" fo:language="pt" fo:country="PT" fo:font-weight="bold" style:font-weight-asian="bold" style:font-name-complex="Comic Sans MS1" style:font-weight-complex="bold"/>
    </style:style>
    <style:style style:name="P9" style:family="paragraph" style:parent-style-name="Text_20_body_20_indent">
      <style:paragraph-properties fo:margin-left="0cm" fo:margin-right="0cm" fo:text-indent="0cm" style:auto-text-indent="false"/>
    </style:style>
    <style:style style:name="P10" style:family="paragraph" style:parent-style-name="Text_20_body_20_indent">
      <style:paragraph-properties fo:margin-left="0cm" fo:margin-right="0cm" fo:text-indent="0cm" style:auto-text-indent="false"/>
      <style:text-properties style:text-underline-style="solid" style:text-underline-width="auto" style:text-underline-color="font-color"/>
    </style:style>
    <style:style style:name="P11" style:family="paragraph" style:parent-style-name="Text_20_body_20_indent">
      <style:paragraph-properties fo:margin-left="0cm" fo:margin-right="0cm" fo:text-indent="0cm" style:auto-text-indent="false"/>
      <style:text-properties fo:color="#ff00ff" style:font-name="Comic Sans MS1" fo:font-style="italic" style:text-underline-style="solid" style:text-underline-width="auto" style:text-underline-color="font-color" fo:font-weight="bold" style:font-style-asian="italic" style:font-weight-asian="bold" style:font-name-complex="Comic Sans MS1" style:font-weight-complex="bold"/>
    </style:style>
    <style:style style:name="P12" style:family="paragraph" style:parent-style-name="Text_20_body_20_indent">
      <style:paragraph-properties fo:margin-left="0cm" fo:margin-right="0cm" fo:text-align="justify" style:justify-single-word="false" fo:text-indent="0cm" style:auto-text-indent="false"/>
      <style:text-properties fo:color="#ff00ff" style:font-name="Comic Sans MS1" fo:font-style="italic" style:text-underline-style="solid" style:text-underline-width="auto" style:text-underline-color="font-color" fo:font-weight="bold" style:font-style-asian="italic" style:font-weight-asian="bold" style:font-name-complex="Comic Sans MS1" style:font-weight-complex="bold"/>
    </style:style>
    <style:style style:name="P13" style:family="paragraph" style:parent-style-name="Text_20_body_20_indent">
      <style:paragraph-properties fo:margin-left="0cm" fo:margin-right="0cm" fo:text-align="start" style:justify-single-word="false" fo:text-indent="0cm" style:auto-text-indent="false"/>
    </style:style>
    <style:style style:name="P14" style:family="paragraph" style:parent-style-name="Text_20_body_20_indent">
      <style:paragraph-properties fo:margin-left="0cm" fo:margin-right="0cm" fo:text-indent="0cm" style:auto-text-indent="false"/>
      <style:text-properties fo:color="#3366ff" style:font-name="Comic Sans MS" fo:font-weight="bold"/>
    </style:style>
    <style:style style:name="P15" style:family="paragraph" style:parent-style-name="Text_20_body_20_indent">
      <style:paragraph-properties fo:margin-left="0cm" fo:margin-right="0cm" fo:text-align="start" style:justify-single-word="false" fo:text-indent="0cm" style:auto-text-indent="false"/>
      <style:text-properties style:font-name="Comic Sans MS1" fo:language="pt" fo:country="PT" fo:font-weight="bold" style:font-weight-asian="bold" style:font-name-complex="Comic Sans MS1" style:font-weight-complex="bold"/>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style>
    <style:style style:name="P18" style:family="paragraph" style:parent-style-name="Text_20_body">
      <style:paragraph-properties fo:margin-left="0cm" fo:margin-right="0cm" fo:text-indent="0cm" style:auto-text-indent="false"/>
      <style:text-properties fo:font-weight="bold" style:font-weight-asian="bold" style:font-weight-complex="bold"/>
    </style:style>
    <style:style style:name="P19" style:family="paragraph" style:parent-style-name="Text_20_body_20_indent">
      <style:paragraph-properties fo:margin-left="1.244cm" fo:margin-right="0cm" fo:text-indent="0cm" style:auto-text-indent="false"/>
    </style:style>
    <style:style style:name="P20" style:family="paragraph" style:parent-style-name="Text_20_body_20_indent">
      <style:paragraph-properties fo:margin-left="1.244cm" fo:margin-right="0cm" fo:text-indent="0cm" style:auto-text-indent="false"/>
      <style:text-properties fo:font-weight="bold" style:font-weight-asian="bold" style:font-weight-complex="bold"/>
    </style:style>
    <style:style style:name="P21" style:family="paragraph" style:parent-style-name="Text_20_body_20_indent">
      <style:paragraph-properties fo:margin-left="0cm" fo:margin-right="0cm" fo:text-indent="1.244cm" style:auto-text-indent="false"/>
      <style:text-properties style:font-name="Comic Sans MS1" style:text-underline-style="solid" style:text-underline-width="auto" style:text-underline-color="font-color" fo:font-weight="bold" style:font-weight-asian="bold" style:font-name-complex="Comic Sans MS1" style:font-weight-complex="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color="#3366ff" style:font-name="Comic Sans MS1" fo:font-weight="bold" style:font-weight-asian="bold" style:font-name-complex="Arial" style:font-weight-complex="bold"/>
    </style:style>
    <style:style style:name="P23" style:family="paragraph" style:parent-style-name="Heading">
      <style:paragraph-properties fo:padding-left="0.141cm" fo:padding-right="0.141cm" fo:padding-top="0.035cm" fo:padding-bottom="0.035cm" fo:border="0.51pt solid #000000"/>
      <style:text-properties fo:color="#ff0000" style:font-name="Comic Sans MS1" fo:font-size="16pt" style:text-underline-style="none" style:font-size-asian="16pt" style:font-name-complex="Comic Sans MS1" style:font-size-complex="16pt"/>
    </style:style>
    <style:style style:name="P24" style:family="paragraph" style:parent-style-name="Text_20_body">
      <style:paragraph-properties fo:margin-left="1.879cm" fo:margin-right="0cm" fo:text-indent="-0.635cm" style:auto-text-indent="false"/>
    </style:style>
    <style:style style:name="P25" style:family="paragraph" style:parent-style-name="Heading" style:master-page-name="Standard">
      <style:paragraph-properties style:page-number="auto" fo:padding-left="0.141cm" fo:padding-right="0.141cm" fo:padding-top="0.035cm" fo:padding-bottom="0.035cm" fo:border="0.51pt solid #000000"/>
      <style:text-properties fo:color="#ff0000" style:font-name="Comic Sans MS1" fo:font-size="16pt" style:text-underline-style="none" style:font-size-asian="16pt" style:font-name-complex="Comic Sans MS1" style:font-size-complex="16pt"/>
    </style:style>
    <style:style style:name="P26" style:family="paragraph" style:parent-style-name="Text_20_body_20_indent" style:list-style-name="WW8Num1"/>
    <style:style style:name="P27" style:family="paragraph" style:parent-style-name="Text_20_body_20_indent" style:list-style-name="WW8Num1">
      <style:text-properties officeooo:paragraph-rsid="000200fb"/>
    </style:style>
    <style:style style:name="P28" style:family="paragraph" style:parent-style-name="Text_20_body_20_indent" style:list-style-name="WW8Num1">
      <style:text-properties style:text-underline-style="solid" style:text-underline-width="auto" style:text-underline-color="font-color" fo:font-weight="bold" style:font-weight-asian="bold" style:font-weight-complex="bold"/>
    </style:style>
    <style:style style:name="P29" style:family="paragraph" style:parent-style-name="Text_20_body_20_indent" style:list-style-name="WW8Num1">
      <style:text-properties fo:font-weight="bold" style:font-weight-asian="bold" style:font-weight-complex="bold"/>
    </style:style>
    <style:style style:name="P30" style:family="paragraph" style:parent-style-name="Text_20_body_20_indent">
      <style:text-properties style:font-name="Comic Sans MS1" officeooo:rsid="000200fb" officeooo:paragraph-rsid="000200fb" style:font-name-complex="Comic Sans MS1" style:font-weight-complex="bold"/>
    </style:style>
    <style:style style:name="P31" style:family="paragraph" style:parent-style-name="Text_20_body_20_indent">
      <style:text-properties officeooo:rsid="00037c68" officeooo:paragraph-rsid="00037c68"/>
    </style:style>
    <style:style style:name="P32" style:family="paragraph" style:parent-style-name="Text_20_body_20_indent">
      <style:paragraph-properties fo:margin-left="0cm" fo:margin-right="0cm" fo:text-indent="1.244cm" style:auto-text-indent="false"/>
      <style:text-properties fo:font-weight="bold" style:font-weight-asian="bold" style:font-weight-complex="bold"/>
    </style:style>
    <style:style style:name="T1" style:family="text">
      <style:text-properties style:font-name="Comic Sans MS1" style:text-underline-style="solid" style:text-underline-width="auto" style:text-underline-color="font-color" fo:font-weight="bold" style:font-weight-asian="bold" style:font-name-complex="Comic Sans MS1"/>
    </style:style>
    <style:style style:name="T2" style:family="text">
      <style:text-properties style:font-name="Comic Sans MS1" style:text-underline-style="solid" style:text-underline-width="auto" style:text-underline-color="font-color" fo:font-weight="bold" officeooo:rsid="000200fb" style:font-weight-asian="bold" style:font-name-complex="Comic Sans MS1" style:font-weight-complex="bold"/>
    </style:style>
    <style:style style:name="T3" style:family="text">
      <style:text-properties style:font-name="Comic Sans MS1" style:font-name-complex="Comic Sans MS1" style:font-weight-complex="bold"/>
    </style:style>
    <style:style style:name="T4" style:family="text">
      <style:text-properties style:font-name="Comic Sans MS1" officeooo:rsid="000200fb" style:font-name-complex="Comic Sans MS1" style:font-weight-complex="bold"/>
    </style:style>
    <style:style style:name="T5" style:family="text">
      <style:text-properties style:font-name="Comic Sans MS1" fo:language="pt" fo:country="PT" style:text-underline-style="solid" style:text-underline-width="auto" style:text-underline-color="font-color" fo:font-weight="bold" style:font-weight-asian="bold" style:font-name-complex="Comic Sans MS1" style:font-weight-complex="bold"/>
    </style:style>
    <style:style style:name="T6" style:family="text">
      <style:text-properties style:font-name="Comic Sans MS1" fo:language="pt" fo:country="PT" style:text-underline-style="solid" style:text-underline-width="auto" style:text-underline-color="font-color" fo:font-weight="bold" officeooo:rsid="000200fb" style:font-weight-asian="bold" style:font-name-complex="Comic Sans MS1" style:font-weight-complex="bold"/>
    </style:style>
    <style:style style:name="T7" style:family="text">
      <style:text-properties style:font-name="Comic Sans MS1" fo:language="pt" fo:country="PT" fo:font-weight="bold" style:font-weight-asian="bold" style:font-name-complex="Comic Sans MS1" style:font-weight-complex="bold"/>
    </style:style>
    <style:style style:name="T8" style:family="text">
      <style:text-properties style:font-name="Comic Sans MS1" fo:language="pt" fo:country="PT" fo:font-weight="bold" officeooo:rsid="00037c68" style:font-weight-asian="bold" style:font-name-complex="Comic Sans MS1" style:font-weight-complex="bold"/>
    </style:style>
    <style:style style:name="T9" style:family="text">
      <style:text-properties style:font-name="Comic Sans MS1" fo:language="pt" fo:country="PT" fo:font-weight="bold" fo:background-color="#c0c0c0" loext:char-shading-value="0" style:font-weight-asian="bold" style:font-name-complex="Comic Sans MS1" style:font-weight-complex="bold"/>
    </style:style>
    <style:style style:name="T10" style:family="text">
      <style:text-properties style:font-name="Comic Sans MS1" fo:font-weight="bold" officeooo:rsid="000200fb" style:font-weight-asian="bold" style:font-name-complex="Comic Sans MS1"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0200fb"/>
    </style:style>
    <style:style style:name="T14" style:family="text">
      <style:text-properties fo:color="#3366ff" style:font-name="Comic Sans MS1" fo:font-weight="bold" style:font-weight-asian="bold" style:font-name-complex="Comic Sans MS1" style:font-weight-complex="bold"/>
    </style:style>
    <style:style style:name="T15" style:family="text">
      <style:text-properties fo:color="#3366ff" style:font-name="Comic Sans MS1" fo:font-style="italic" fo:font-weight="bold" style:font-style-asian="italic" style:font-weight-asian="bold" style:font-name-complex="Comic Sans MS1"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language="pt" fo:country="PT"/>
    </style:style>
    <style:style style:name="T20" style:family="text">
      <style:text-properties fo:font-style="italic"/>
    </style:style>
    <style:style style:name="T21" style:family="text">
      <style:text-properties fo:font-variant="normal" fo:text-transform="none" style:font-name="Times New Roman1"/>
    </style:style>
    <style:style style:name="T22" style:family="text">
      <style:text-properties style:font-name="Times New Roman1"/>
    </style:style>
    <style:style style:name="T23" style:family="text">
      <style:text-properties officeooo:rsid="000200fb"/>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officeooo:rsid="00037c68"/>
    </style:style>
    <style:style style:name="T27" style:family="text">
      <style:text-properties fo:color="#ff00ff" style:font-name="Comic Sans MS1" fo:font-style="italic" style:text-underline-style="solid" style:text-underline-width="auto" style:text-underline-color="font-color" style:font-style-asian="italic" style:font-name-complex="Comic Sans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ASSOCIATION SPORTIVE</text:p>
      <text:p text:style-name="P23">DU COLLEGE C. LETOT <text:s/>ANNEE 201<text:span text:style-name="T23">6</text:span>-201<text:span text:style-name="T23">7</text:span></text:p>
      <text:p text:style-name="P1"/>
      <text:p text:style-name="P22">1 – PRESENTATION <text:s/> : Qu’est-ce que L’AS ?</text:p>
      <text:p text:style-name="P3">C’est un club interne à l’établissement, qui propose aux élèves du collège différentes pratiques sportives. Ces dernières sont animées par les professeurs d’EPS du collège.</text:p>
      <text:p text:style-name="P2">Les activités donnent <text:s/>lieu durant l’année à différentes rencontres, compétitions, ateliers, sorties, spectacles et cela sous l’égide de l’Union Nationale du Sport Scolaire ( UNSS ).</text:p>
      <text:p text:style-name="P7">2 – ADHERER A L’AS - Comment s’inscrire ?</text:p>
      <text:p text:style-name="P2">C’est <text:span text:style-name="T12">une inscription </text:span><text:span text:style-name="T18">volontaire</text:span><text:span text:style-name="T16"> et sérieuse</text:span> qui engage le pratiquant pour l’année. La licence UNSS permet la participation aux différentes compétitions ainsi que d’assurer le pratiquant. Cette licence ne sera enregistrée puis délivrée que lorsque l’ensemble des pièces demandées sera fourni. Par conséquent, passé une période d’essai de 15 jours, un élève ne pourra pratiquer une activité que s’il a fourni les documents ci après :</text:p>
      <text:p text:style-name="P2"/>
      <text:p text:style-name="P10">Ce qu’il faut pour s’inscrire</text:p>
      <text:list xml:id="list98490931492004945" text:style-name="WW8Num1">
        <text:list-item>
          <text:p text:style-name="P27">Le document ci-joint comportant <text:s/>l’autorisation parentale</text:p>
          <text:p text:style-name="P27"><text:span text:style-name="T23">(Depuis cette année </text:span><text:s/>le certificat médical <text:span text:style-name="T23">n'est plus obligatoire)</text:span></text:p>
        </text:list-item>
        <text:list-item>
          <text:p text:style-name="P28">25 <text:s/>euros pour l’année et quel que soit le nombre d’activités pratiquées. (ce prix <text:s/>correspond à la cotisation d'adhésion et à un T-Shirt aux couleurs de l'A.S.)</text:p>
        </text:list-item>
      </text:list>
      <text:p text:style-name="P19"/>
      <text:p text:style-name="P9"><text:span text:style-name="T12">Il est possible de pratiquer plusieurs activités avec 1 seule inscription</text:span> sous réserve que les horaires le permettent.</text:p>
      <text:p text:style-name="P9">Pour s’inscrire, il suffit de contacter le professeur qui encadre l’activité choisie.</text:p>
      <text:p text:style-name="P6"><text:span text:style-name="T14">3 – LES ACTIVITES PROPOSEES : </text:span><text:span text:style-name="T15">chaque élève licencié peut pratiquer une ou plusieurs activités</text:span></text:p>
      <text:p text:style-name="P12">LE MERCREDI APRES MIDI</text:p>
      <text:p text:style-name="P21">Les activités du DISTRICT : <text:span text:style-name="T23">Mme Blin-Mme Hestin-M Sebert</text:span></text:p>
      <text:list xml:id="list90214618469095" text:continue-numbering="true" text:style-name="WW8Num1">
        <text:list-item>
          <text:p text:style-name="P26">Les activités proposées sont variées : sports collectifs, badminton, athlétisme, course d’orientation, <text:s/>raid plein air multi activités.</text:p>
        </text:list-item>
        <text:list-item>
          <text:p text:style-name="P26">Les entraînements ont lieu le <text:span text:style-name="T12">mercredi après-midi de 13 h 30 à 16 h 30</text:span> au gymnase et au stade Laquerbe. </text:p>
        </text:list-item>
        <text:list-item>
          <text:p text:style-name="P26">Les compétitions ou sorties extérieures occasionnent souvent des horaires particuliers, précisés dans une convocation spécifique (affichage au tableau et/ou convocation individuelle avec demande d’autorisation de sortie <text:span text:style-name="T26">et/ou sur le site du collège</text:span>)</text:p>
        </text:list-item>
      </text:list>
      <text:p text:style-name="P21">La NATATION : <text:span text:style-name="T23">M Tassin</text:span></text:p>
      <text:list xml:id="list90215554408636" text:continue-numbering="true" text:style-name="WW8Num1">
        <text:list-item>
          <text:p text:style-name="P29">Apprentissage et perfectionnement en natation</text:p>
        </text:list-item>
      </text:list>
      <text:p text:style-name="P20">=&gt; <text:s/>modalités de fonctionnement fixées en début d’année (groupes, effectifs …)</text:p>
      <text:list xml:id="list90214088510443" text:continue-numbering="true" text:style-name="WW8Num1">
        <text:list-item>
          <text:p text:style-name="P26"><text:span text:style-name="T12">le mercredi à 13 h 30</text:span>.<text:span text:style-name="T12"> à 14 h 45 – PISCINE MUNICIPALE DE BAYEUX</text:span></text:p>
        </text:list-item>
      </text:list>
      <text:p text:style-name="P32"><text:span text:style-name="T19"><text:tab/><text:tab/><text:tab/><text:tab/><text:tab/><text:tab/><text:tab/></text:span><text:span text:style-name="T27">LE MIDI de 12H05 à 12H55 au collège</text:span></text:p>
      <text:p text:style-name="P5">DANSE :<text:span text:style-name="T25"> </text:span><text:span text:style-name="T24">Mme Hestin – le lundi</text:span></text:p>
      <text:p text:style-name="Text_20_body_20_indent"><text:span text:style-name="T1">REPORTER DE L’A.S </text:span><text:span text:style-name="T3">: </text:span><text:span text:style-name="T10">Mme Le Parlouër – le lundi</text:span></text:p>
      <text:p text:style-name="P4"><text:span text:style-name="T2">TENNIS DE TABLE </text:span><text:span text:style-name="T4">: </text:span><text:span text:style-name="T10">M Tassin probablement dans le courant de l'année</text:span></text:p>
      <text:p text:style-name="P30"/>
      <text:p text:style-name="P11">LE SOIR après les <text:s/>cours au collège</text:p>
      <text:p text:style-name="Text_20_body_20_indent"><text:span text:style-name="T5">JUDO  : </text:span><text:span text:style-name="T6">Mme LE PARLOUER -</text:span><text:span text:style-name="T5"> </text:span><text:span text:style-name="T7">le mardi de 15h30 – 18h30 : </text:span><text:span text:style-name="T8">3 cours :</text:span></text:p>
      <text:p text:style-name="P31"><text:span text:style-name="T8">A </text:span><text:span text:style-name="T7">15h20 puis 16h25 puis 17h30 (les kimonos sont prêtés)</text:span></text:p>
      <text:p text:style-name="P8"><text:soft-page-break/>4 – REGLEMENT DE L'ASSOCIATION SPORTIVE</text:p>
      <text:p text:style-name="P14"/>
      <text:p text:style-name="P16">            <text:span text:style-name="T20">Le règlement de l’Association Sportive reprend le règlement intérieur du Collège et précise quelques points supplémentaires et spécifiques.</text:span></text:p>
      <text:p text:style-name="P16"><text:span text:style-name="T12">ASSIDUITE :</text:span> </text:p>
      <text:p text:style-name="P16">L’inscription à l’Association est un acte volontaire et sérieux. Par respect pour les coéquipiers, les adversaires éventuels, les professeurs qui encadrent, les engagements pris par l’association (location de bus ou d’installations, inscriptions aux compétitions ….), chaque adhérent s’engage : </text:p>
      <text:p text:style-name="P24"><text:span text:style-name="T22">-</text:span><text:span text:style-name="T21">         </text:span>à participer le plus régulièrement possible aux activités.</text:p>
      <text:p text:style-name="P24"><text:span text:style-name="T22">-</text:span><text:span text:style-name="T21">         </text:span>à informer les enseignants d’EPS des éventuelles absences et le plus tôt possible (notamment avant une compétition).</text:p>
      <text:p text:style-name="P18">COMMUNICATION :</text:p>
      <text:p text:style-name="P16">Les élèves sont tenus de lire chaque semaine (surtout le mardi et le mercredi matin) le tableau d’affichage spécifique à l’association (sous le préau), pour s’informer des dates, lieux et heures de rendez vous des différentes activités et des modifications éventuelles de dernière minute (annulation, report, changement de lieu …). <text:span text:style-name="T11">Le site internet du collège – rubrique </text:span><text:span text:style-name="T13">AS</text:span><text:span text:style-name="T11">,  donne de nombreuses informations : calendrier, documents d’inscription, résultats, convocation, articles ….</text:span></text:p>
      <text:p text:style-name="P18">DEPLACEMENTS :</text:p>
      <text:p text:style-name="P16">Les élèves se rendent et repartent des lieux de rendez-vous par leurs propres moyens et sous la responsabilité de leurs familles ou responsables légaux.</text:p>
      <text:p text:style-name="P16">Les enseignants déclinent toute responsabilité avant et après les heures prévues des activités.</text:p>
      <text:p text:style-name="P17">LES VALEURS DE L’AS :</text:p>
      <text:p text:style-name="P16">Avant, pendant et après les activités, les membres de l’Association Sportive représentent le Collège. Ils ont donc à cœur de donner la meilleure image possible d’eux-mêmes, en se comportant de manière responsable et courtoise.</text:p>
      <text:p text:style-name="P16"><text:span text:style-name="T17">Code du sportif </text:span>: tout sportif, débutant ou champion s’engage à :</text:p>
      <text:p text:style-name="P24"><text:span text:style-name="T22">-</text:span><text:span text:style-name="T21">         </text:span>Se conformer aux règles de jeu</text:p>
      <text:p text:style-name="P24"><text:span text:style-name="T22">-</text:span><text:span text:style-name="T21">         </text:span>Respecter les décisions de l’arbitre</text:p>
      <text:p text:style-name="P24"><text:span text:style-name="T22">-</text:span><text:span text:style-name="T21">         </text:span>Respecter adversaires et partenaires</text:p>
      <text:p text:style-name="P24"><text:span text:style-name="T22">-</text:span><text:span text:style-name="T21">         </text:span>Refuser toute forme de violence et de tricherie</text:p>
      <text:p text:style-name="P24"><text:span text:style-name="T22">-</text:span><text:span text:style-name="T21">         </text:span>Etre maître de soi en toutes circonstances</text:p>
      <text:p text:style-name="P24"><text:span text:style-name="T22">-</text:span><text:span text:style-name="T21">         </text:span>Etre loyal dans le sport et dans la vie</text:p>
      <text:p text:style-name="P24"><text:span text:style-name="T22">-</text:span><text:span text:style-name="T21">         </text:span>Etre exemplaire, généreux et tolérant </text:p>
      <text:p text:style-name="P15"/>
      <text:p text:style-name="P15"/>
      <text:p text:style-name="P15"/>
      <text:p text:style-name="P13"><text:span text:style-name="T7"><text:tab/><text:tab/><text:tab/><text:tab/><text:tab/><text:tab/><text:tab/><text:tab/><text:tab/></text:span><text:span text:style-name="T9">DOCUMENT A CON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mic Sans MS" svg:font-family="'Comic Sans M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language-complex="ar" style:country-complex="SA"/>
    </style:style>
    <style:style style:name="Pied_20_de_20_page_20_Car" style:display-name="Pied de page Car" style:family="text" style:parent-style-name="Police_20_par_20_défaut">
      <style:text-properties fo:font-size="12p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sociation Sportive du collège C</dc:title>
    <meta:initial-creator>colson</meta:initial-creator>
    <meta:creation-date>2012-05-16T10:25:00</meta:creation-date>
    <dc:date>2016-09-01T09:02:13.327000000</dc:date>
    <meta:print-date>2009-06-01T09:53:00</meta:print-date>
    <meta:editing-cycles>6</meta:editing-cycles>
    <meta:generator>LibreOffice/5.0.3.2$Windows_x86 LibreOffice_project/e5f16313668ac592c1bfb310f4390624e3dbfb75</meta:generator>
    <meta:editing-duration>PT19M29S</meta:editing-duration>
    <meta:document-statistic meta:table-count="0" meta:image-count="0" meta:object-count="0" meta:page-count="2" meta:paragraph-count="52" meta:word-count="730" meta:character-count="4782" meta:non-whitespace-character-count="3986"/>
  </office:meta>
</office:document-meta>
</file>