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6000006601F00452CDAD8AA3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58cm" svg:height="27.699cm" svg:x="2.709cm" svg:y="1cm">
          <draw:image xlink:href="Pictures/1000000000000396000006601F00452CDAD8AA3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3.2$Windows_x86 LibreOffice_project/e5f16313668ac592c1bfb310f4390624e3dbfb75</meta:generator>
  </office:meta>
</office:document-meta>
</file>