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00000039640ADEBB22DE0377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0.686cm" svg:x="1cm" svg:y="9.506cm">
          <draw:image xlink:href="Pictures/10000000000006600000039640ADEBB22DE0377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3.2$Windows_x86 LibreOffice_project/e5f16313668ac592c1bfb310f4390624e3dbfb75</meta:generator>
  </office:meta>
</office:document-meta>
</file>